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33cc66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5" style:family="graphic" style:parent-style-name="objectwithoutfill">
      <style:graphic-properties draw:marker-end="Arrow" draw:marker-end-width="0.203cm" draw:fill="none" draw:textarea-vertical-align="middle" draw:shadow-offset-x="0.203cm" draw:shadow-offset-y="0.203cm"/>
    </style:style>
    <style:style style:name="gr6" style:family="graphic" style:parent-style-name="standard">
      <style:graphic-properties draw:fill="solid" draw:fill-color="#33cc66" draw:textarea-horizontal-align="justify" draw:textarea-vertical-align="middle" draw:auto-grow-height="false" draw:shadow="hidden"/>
    </style:style>
    <style:style style:name="gr7" style:family="graphic" style:parent-style-name="standard">
      <style:graphic-properties draw:fill="solid" draw:fill-color="#cfe7f5" draw:textarea-horizontal-align="justify" draw:textarea-vertical-align="middle" draw:auto-grow-height="false" draw:shadow="hidden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P4" style:family="paragraph">
      <style:text-properties style:text-position="33% 58%"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text-position="33% 58%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2" draw:layer="layout" svg:width="2.762cm" svg:height="0.612cm" svg:x="2.273cm" svg:y="4.122cm">
          <text:p text:style-name="P1"><text:span text:style-name="T1">Smpl.fq1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62cm" svg:height="0.615cm" svg:x="2.273cm" svg:y="5.041cm">
          <text:p text:style-name="P1"><text:span text:style-name="T1">fastq_2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069cm" svg:height="0.612cm" svg:x="10.251cm" svg:y="4.122cm">
          <text:p text:style-name="P1"><text:span text:style-name="T1">clean_fastq_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069cm" svg:height="0.615cm" svg:x="10.251cm" svg:y="5.041cm">
          <text:p text:style-name="P1"><text:span text:style-name="T1">clean_fastq_2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3.376cm" svg:height="1.229cm" svg:x="1.965cm" svg:y="6.882cm">
          <text:p text:style-name="P1"><text:span text:style-name="T1">Fastqc</text:span></text:p>
          <text:p text:style-name="P1"><text:span text:style-name="T1">GC distr.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376cm" svg:height="1.229cm" svg:x="9.944cm" svg:y="6.882cm">
          <text:p text:style-name="P1"><text:span text:style-name="T1">Fastqc</text:span></text:p>
          <text:p text:style-name="P1"><text:span text:style-name="T1">GC distr.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761cm" svg:height="0.613cm" svg:x="2.272cm" svg:y="4.12cm">
          <text:p text:style-name="P1"><text:span text:style-name="T1">fastq_1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761cm" svg:height="0.615cm" svg:x="18.23cm" svg:y="4.734cm">
          <text:p text:style-name="P1"><text:span text:style-name="T1">Sampl.sam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761cm" svg:height="0.614cm" svg:x="18.23cm" svg:y="6.882cm">
          <text:p text:style-name="P1"><text:span text:style-name="T1">bam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761cm" svg:height="0.615cm" svg:x="18.229cm" svg:y="4.733cm">
          <text:p text:style-name="P1"><text:span text:style-name="T1">sam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761cm" svg:height="0.613cm" svg:x="18.23cm" svg:y="8.724cm">
          <text:p text:style-name="P1"><text:span text:style-name="T1">Sorted.ba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3.376cm" svg:height="1.226cm" svg:x="1.825cm" svg:y="10.937cm">
          <text:p text:style-name="P1"><text:span text:style-name="T1">Picard</text:span></text:p>
          <text:p text:style-name="P1"><text:span text:style-name="T1">duplicat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3.375cm" svg:height="1.226cm" svg:x="5.116cm" svg:y="13.658cm">
          <text:p text:style-name="P1"><text:span text:style-name="T1">FluxCapacito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375cm" svg:height="1.226cm" svg:x="1.752cm" svg:y="12.417cm">
          <text:p text:style-name="P1"><text:span text:style-name="T1">Picard</text:span></text:p>
          <text:p text:style-name="P1"><text:span text:style-name="T1">insertsize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3.375cm" svg:height="1.226cm" svg:x="8.78cm" svg:y="13.6cm">
          <text:p text:style-name="P1"><text:span text:style-name="T1">Coverage</text:span></text:p>
          <text:p text:style-name="P1"><text:span text:style-name="T1">be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3.376cm" svg:height="1.226cm" svg:x="13.075cm" svg:y="13.6cm">
          <text:p text:style-name="P1"><text:span text:style-name="T1">Intersect</text:span></text:p>
          <text:p text:style-name="P1"><text:span text:style-name="T1">bed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376cm" svg:height="1.227cm" svg:x="19.484cm" svg:y="13.659cm">
          <text:p text:style-name="P1"><text:span text:style-name="T1">Samtools</text:span></text:p>
          <text:p text:style-name="P1"><text:span text:style-name="T1">flagsta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3.375cm" svg:height="1.229cm" svg:x="8.78cm" svg:y="15.563cm">
          <text:p text:style-name="P1"><text:span text:style-name="T1">Hist2</text:span></text:p>
          <text:p text:style-name="P1"><text:span text:style-name="T1">coun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3.377cm" svg:height="1.228cm" svg:x="22.806cm" svg:y="4.453cm">
          <text:p text:style-name="P1"><text:span text:style-name="T1">Samtools</text:span></text:p>
          <text:p text:style-name="P1"><text:span text:style-name="T1">view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3.375cm" svg:height="1.228cm" svg:x="22.832cm" svg:y="6.576cm">
          <text:p text:style-name="P1"><text:span text:style-name="T1">Samtools</text:span></text:p>
          <text:p text:style-name="P1"><text:span text:style-name="T1">sor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3.375cm" svg:height="1.228cm" svg:x="22.832cm" svg:y="8.417cm">
          <text:p text:style-name="P1"><text:span text:style-name="T1">Samtools</text:span></text:p>
          <text:p text:style-name="P1"><text:span text:style-name="T1">flagsta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3" draw:layer="layout" svg:width="3.375cm" svg:height="1.228cm" svg:x="22.983cm" svg:y="10.193cm">
          <text:p text:style-name="P1"><text:span text:style-name="T1">Samtools</text:span></text:p>
          <text:p text:style-name="P1"><text:span text:style-name="T1">index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763cm" svg:height="0.613cm" svg:x="12.675cm" svg:y="15.817cm">
          <text:p text:style-name="P1"><text:span text:style-name="T1">Exons.gt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233cm" svg:height="0.613cm" svg:x="1.629cm" svg:y="15.817cm">
          <text:p text:style-name="P1"><text:span text:style-name="T1">Transcripts.gtf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5" draw:text-style-name="P1" draw:layer="layout" svg:x1="3.5cm" svg:y1="5.656cm" svg:x2="3.5cm" svg:y2="6.884cm">
          <text:p/>
        </draw:line>
        <draw:line draw:style-name="gr5" draw:text-style-name="P1" draw:layer="layout" svg:x1="5.035cm" svg:y1="5.348cm" svg:x2="6.124cm" svg:y2="5.348cm">
          <text:p/>
        </draw:line>
        <draw:line draw:style-name="gr5" draw:text-style-name="P1" draw:layer="layout" svg:x1="17.293cm" svg:y1="4.904cm" svg:x2="18.213cm" svg:y2="4.904cm">
          <text:p/>
        </draw:line>
        <draw:custom-shape draw:style-name="gr1" draw:text-style-name="P2" draw:layer="layout" svg:width="3.375cm" svg:height="1.227cm" svg:x="13.922cm" svg:y="4.27cm">
          <text:p text:style-name="P1"><text:span text:style-name="T1">2-pass STA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5.468cm" svg:y1="3.201cm" svg:x2="15.467cm" svg:y2="4.27cm">
          <text:p/>
        </draw:line>
        <draw:custom-shape draw:style-name="gr1" draw:text-style-name="P2" draw:layer="layout" svg:width="3.649cm" svg:height="1.656cm" svg:x="5.864cm" svg:y="4.061cm">
          <text:p text:style-name="P1"><text:span text:style-name="T1">Sickl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" draw:layer="layout" svg:width="3.365cm" svg:height="0.614cm" svg:x="13.758cm" svg:y="2.893cm">
          <text:p text:style-name="P1"><text:span text:style-name="T1">GoNL maskRef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1.479cm" svg:y1="5.656cm" svg:x2="11.479cm" svg:y2="6.884cm">
          <text:p/>
        </draw:line>
        <draw:line draw:style-name="gr5" draw:text-style-name="P1" draw:layer="layout" svg:x1="20.991cm" svg:y1="5.041cm" svg:x2="22.833cm" svg:y2="5.041cm">
          <text:p/>
        </draw:line>
        <draw:line draw:style-name="gr5" draw:text-style-name="P1" draw:layer="layout" svg:x1="20.991cm" svg:y1="7.19cm" svg:x2="22.832cm" svg:y2="7.19cm">
          <text:p/>
        </draw:line>
        <draw:line draw:style-name="gr5" draw:text-style-name="P1" draw:layer="layout" svg:x1="20.991cm" svg:y1="9.07cm" svg:x2="22.832cm" svg:y2="9.031cm">
          <text:p/>
        </draw:line>
        <draw:line draw:style-name="gr5" draw:text-style-name="P1" draw:layer="layout" svg:x1="24.792cm" svg:y1="11.421cm" svg:x2="24.792cm" svg:y2="12.596cm">
          <text:p/>
        </draw:line>
        <draw:line draw:style-name="gr5" draw:text-style-name="P1" draw:layer="layout" svg:x1="22.92cm" svg:y1="5.29cm" svg:x2="21.003cm" svg:y2="7.001cm">
          <text:p/>
        </draw:line>
        <draw:line draw:style-name="gr5" draw:text-style-name="P1" draw:layer="layout" svg:x1="22.972cm" svg:y1="7.412cm" svg:x2="21.003cm" svg:y2="8.851cm">
          <text:p/>
        </draw:line>
        <draw:line draw:style-name="gr5" draw:text-style-name="P1" draw:layer="layout" svg:x1="20.991cm" svg:y1="9.07cm" svg:x2="23.27cm" svg:y2="10.474cm">
          <text:p/>
        </draw:line>
        <draw:line draw:style-name="gr5" draw:text-style-name="P1" draw:layer="layout" svg:x1="18.23cm" svg:y1="9.144cm" svg:x2="15.494cm" svg:y2="13.6cm">
          <text:p/>
        </draw:line>
        <draw:line draw:style-name="gr5" draw:text-style-name="P1" draw:layer="layout" svg:x1="18.23cm" svg:y1="9.144cm" svg:x2="11.626cm" svg:y2="13.798cm">
          <text:p/>
        </draw:line>
        <draw:line draw:style-name="gr5" draw:text-style-name="P1" draw:layer="layout" svg:x1="18.23cm" svg:y1="9.144cm" svg:x2="8.075cm" svg:y2="13.858cm">
          <text:p/>
        </draw:line>
        <draw:line draw:style-name="gr5" draw:text-style-name="P1" draw:layer="layout" svg:x1="18.23cm" svg:y1="9.144cm" svg:x2="5.054cm" svg:y2="12.969cm">
          <text:p/>
        </draw:line>
        <draw:line draw:style-name="gr5" draw:text-style-name="P1" draw:layer="layout" svg:x1="18.23cm" svg:y1="9.144cm" svg:x2="5.201cm" svg:y2="11.445cm">
          <text:p/>
        </draw:line>
        <draw:line draw:style-name="gr5" draw:text-style-name="P1" draw:layer="layout" svg:x1="13.462cm" svg:y1="15.817cm" svg:x2="14.514cm" svg:y2="14.826cm">
          <text:p/>
        </draw:line>
        <draw:line draw:style-name="gr5" draw:text-style-name="P1" draw:layer="layout" svg:x1="13.462cm" svg:y1="15.817cm" svg:x2="12.028cm" svg:y2="14.448cm">
          <text:p/>
        </draw:line>
        <draw:line draw:style-name="gr5" draw:text-style-name="P1" draw:layer="layout" svg:x1="10.45cm" svg:y1="14.826cm" svg:x2="10.45cm" svg:y2="15.563cm">
          <text:p/>
        </draw:line>
        <draw:line draw:style-name="gr5" draw:text-style-name="P1" draw:layer="layout" svg:x1="3.592cm" svg:y1="15.817cm" svg:x2="5.37cm" svg:y2="14.547cm">
          <text:p/>
        </draw:line>
        <draw:line draw:style-name="gr5" draw:text-style-name="P1" draw:layer="layout" svg:x1="6.881cm" svg:y1="14.873cm" svg:x2="6.894cm" svg:y2="17.595cm">
          <text:p/>
        </draw:line>
        <draw:custom-shape draw:style-name="gr4" draw:text-style-name="P2" draw:layer="layout" svg:width="2.762cm" svg:height="0.615cm" svg:x="5.402cm" svg:y="17.595cm">
          <text:p text:style-name="P1"><text:span text:style-name="T1">Transcript q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761cm" svg:height="0.612cm" svg:x="23.401cm" svg:y="12.596cm">
          <text:p text:style-name="P1"><text:span text:style-name="T1">bai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0.46cm" svg:y1="16.792cm" svg:x2="10.45cm" svg:y2="17.595cm">
          <text:p/>
        </draw:line>
        <draw:custom-shape draw:style-name="gr4" draw:text-style-name="P2" draw:layer="layout" svg:width="2.761cm" svg:height="0.613cm" svg:x="9.18cm" svg:y="17.595cm">
          <text:p text:style-name="P1"><text:span text:style-name="T1">Exon q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5.035cm" svg:y1="4.428cm" svg:x2="6.124cm" svg:y2="4.428cm">
          <text:p/>
        </draw:line>
        <draw:line draw:style-name="gr5" draw:text-style-name="P1" draw:layer="layout" svg:x1="9.178cm" svg:y1="5.348cm" svg:x2="10.252cm" svg:y2="5.348cm">
          <text:p/>
        </draw:line>
        <draw:line draw:style-name="gr5" draw:text-style-name="P1" draw:layer="layout" svg:x1="9.178cm" svg:y1="4.428cm" svg:x2="10.252cm" svg:y2="4.428cm">
          <text:p/>
        </draw:line>
        <draw:line draw:style-name="gr5" draw:text-style-name="P1" draw:layer="layout" svg:x1="13.32cm" svg:y1="5.348cm" svg:x2="13.933cm" svg:y2="5.041cm">
          <text:p/>
        </draw:line>
        <draw:line draw:style-name="gr5" draw:text-style-name="P1" draw:layer="layout" svg:x1="13.32cm" svg:y1="4.428cm" svg:x2="13.933cm" svg:y2="4.735cm">
          <text:p/>
        </draw:line>
        <draw:custom-shape draw:style-name="gr1" draw:text-style-name="P2" draw:layer="layout" svg:width="2.793cm" svg:height="0.789cm" svg:x="23.566cm" svg:y="17.75cm">
          <text:p text:style-name="P1"><text:span text:style-name="T1">proces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2.778cm" svg:height="0.617cm" svg:x="23.566cm" svg:y="17.002cm">
          <text:p text:style-name="P1"><text:span text:style-name="T1">Input file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2.778cm" svg:height="0.617cm" svg:x="23.564cm" svg:y="16.244cm">
          <text:p text:style-name="P1"><text:span text:style-name="T1">Result file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93cm" svg:height="0.789cm" svg:x="23.566cm" svg:y="18.623cm">
          <text:p text:style-name="P1"><text:span text:style-name="T1">statistics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draw:layer="layout" svg:width="2.778cm" svg:height="0.617cm" svg:x="23.564cm" svg:y="15.478cm">
          <text:p text:style-name="P1"><text:span text:style-name="T1">intermediate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9.038cm" svg:height="0.962cm" svg:x="0.508cm" svg:y="0.762cm">
          <draw:text-box>
            <text:p><text:span text:style-name="T2">RP3 RNAseq pipeline blueprint – v2014-10-30</text:span></text:p>
          </draw:text-box>
        </draw:frame>
        <draw:custom-shape draw:style-name="gr3" draw:text-style-name="P3" draw:layer="layout" svg:width="3.376cm" svg:height="1.229cm" svg:x="6.096cm" svg:y="6.943cm">
          <text:p text:style-name="P1"><text:span text:style-name="T1">Clip/trim</text:span></text:p>
          <text:p text:style-name="P1"><text:span text:style-name="T1">sta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7.631cm" svg:y1="5.717cm" svg:x2="7.631cm" svg:y2="6.945cm">
          <text:p/>
        </draw:line>
        <draw:line draw:style-name="gr5" draw:text-style-name="P1" draw:layer="layout" svg:x1="10.489cm" svg:y1="18.208cm" svg:x2="10.479cm" svg:y2="19.011cm">
          <text:p/>
        </draw:line>
        <draw:custom-shape draw:style-name="gr1" draw:text-style-name="P3" draw:layer="layout" svg:width="3.375cm" svg:height="1.229cm" svg:x="8.779cm" svg:y="19.026cm">
          <text:p text:style-name="P1"><text:span text:style-name="T1">Count</text:span></text:p>
          <text:p text:style-name="P1"><text:span text:style-name="T1">Exon to gen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.761cm" svg:height="0.613cm" svg:x="5.381cm" svg:y="19.382cm">
          <text:p text:style-name="P1"><text:span text:style-name="T1">Gene q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8.797cm" svg:y1="19.67cm" svg:x2="8.14cm" svg:y2="19.683cm">
          <text:p/>
        </draw:line>
        <draw:custom-shape draw:style-name="gr3" draw:text-style-name="P3" draw:layer="layout" svg:width="3.376cm" svg:height="1.226cm" svg:x="1.858cm" svg:y="9.398cm">
          <text:p text:style-name="P1"><text:span text:style-name="T1">Picard</text:span></text:p>
          <text:p text:style-name="P1"><text:span text:style-name="T1">5'-3' coverag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8.23cm" svg:y1="9.168cm" svg:x2="5.234cm" svg:y2="9.906cm">
          <text:p/>
        </draw:line>
        <draw:custom-shape draw:style-name="gr1" draw:text-style-name="P3" draw:layer="layout" svg:width="3.376cm" svg:height="1.226cm" svg:x="19.134cm" svg:y="10.23cm">
          <text:p text:style-name="P1"><text:span text:style-name="T1">SNVmix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19.558cm" svg:y1="9.337cm" svg:x2="20.574cm" svg:y2="10.23cm">
          <text:p/>
        </draw:line>
        <draw:custom-shape draw:style-name="gr4" draw:text-style-name="P2" draw:layer="layout" svg:width="2.778cm" svg:height="0.617cm" svg:x="19.574cm" svg:y="12.684cm">
          <text:p text:style-name="P1"><text:span text:style-name="T1">VCF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20.828cm" svg:y1="11.456cm" svg:x2="20.828cm" svg:y2="12.684cm">
          <text:p/>
        </draw:line>
        <draw:custom-shape draw:style-name="gr1" draw:text-style-name="P3" draw:layer="layout" svg:width="3.376cm" svg:height="1.226cm" svg:x="16.58cm" svg:y="15.484cm">
          <text:p text:style-name="P1"><text:span text:style-name="T1">Htseq coun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2" draw:layer="layout" svg:width="2.761cm" svg:height="0.613cm" svg:x="16.864cm" svg:y="17.675cm">
          <text:p text:style-name="P1"><text:span text:style-name="T1">Exon read q</text:span></text:p>
          <draw:enhanced-geometry svg:viewBox="0 0 21600 21600" draw:type="rectangle" draw:enhanced-path="M 0 0 L 21600 0 21600 21600 0 21600 0 0 Z N"/>
        </draw:custom-shape>
        <draw:line draw:style-name="gr5" draw:text-style-name="P1" draw:layer="layout" svg:x1="15.458cm" svg:y1="16.131cm" svg:x2="16.58cm" svg:y2="16.131cm">
          <text:p/>
        </draw:line>
        <draw:line draw:style-name="gr5" draw:text-style-name="P1" draw:layer="layout" svg:x1="18.23cm" svg:y1="9.168cm" svg:x2="18.23cm" svg:y2="15.484cm">
          <text:p/>
        </draw:line>
        <draw:line draw:style-name="gr5" draw:text-style-name="P1" draw:layer="layout" svg:x1="18.188cm" svg:y1="16.71cm" svg:x2="18.188cm" svg:y2="17.675cm">
          <text:p/>
        </draw:line>
        <draw:line draw:style-name="gr5" draw:text-style-name="P1" draw:layer="layout" svg:x1="16.451cm" svg:y1="14.263cm" svg:x2="19.484cm" svg:y2="14.224cm">
          <text:p/>
        </draw:lin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6-12T16:34:07</meta:creation-date>
    <dc:date>2014-10-30T16:06:00.397319258</dc:date>
    <meta:editing-duration>PT1H21M33S</meta:editing-duration>
    <meta:editing-cycles>19</meta:editing-cycles>
    <meta:generator>LibreOffice/4.2.6.3$Linux_X86_64 LibreOffice_project/420m0$Build-3</meta:generator>
    <dc:creator>Leon Mei</dc:creator>
    <meta:document-statistic meta:object-count="105"/>
  </office:meta>
</office:document-meta>
</file>